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4/15/2024</text:p>
          </table:table-cell>
        </table:table-row>
      </table:table>
      <text:p text:style-name="P2"/>
      <text:p text:style-name="Standard">Датум: <text:span text:style-name="T17">03.04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18">M</text:span><text:span text:style-name="T20">атеријал за потребе спољног погона</text:span></text:p>
      <text:p text:style-name="P14"/>
      <text:p text:style-name="P15"><text:span text:style-name="T11">3.1. Процењена вредност набавке:</text:span> <text:s/><text:span text:style-name="T19">око 3.000,00</text:span><text:span text:style-name="T17">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8</text:span><text:span text:style-name="T17">.04.2024 год. д</text:span>о <text:span text:style-name="T17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8389862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3T09:48:32.90</dc:date>
    <meta:editing-duration>PT3H3M28S</meta:editing-duration>
    <meta:editing-cycles>28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4" meta:character-count="2422"/>
  </office:meta>
</office:document-meta>
</file>